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4265 verleende vergunning voor de aanleg van een dam met duiker tegenover Oostlander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tegenover Oostlanderweg 8 in Middenmeer</meta:user-defined>
    <dc:language>nl</dc:language>
    <meta:user-defined meta:name="OVERHEID.EPSG28992/DC.spatial">132101.116 531245.067</meta:user-defined>
    <meta:user-defined meta:name="DC.title">20.0014265 verleende vergunning voor de aanleg van een dam met duiker tegenover Oostlanderweg 8 in Middenmeer</meta:user-defined>
    <meta:user-defined meta:name="OVERHEIDop.straatnaam">Oostlanderweg</meta:user-defined>
    <meta:user-defined meta:name="OVERHEIDop.woonplaats">Middenm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77</meta:user-defined>
    <meta:user-defined meta:name="OVERHEIDop.WsbID/DC.identifier">wsb-2020-1077</meta:user-defined>
    <meta:user-defined meta:name="OVERHEIDop.versieInformatie"/>
  </office:meta>
</office:document-meta>
</file>