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3616 verleende vergunning voor het leggen van kabels in de lengterichting van de waterkering nabij Zutweg 27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6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van de waterkering nabij Zutweg 27t in Dirkshorn</meta:user-defined>
    <dc:language>nl</dc:language>
    <meta:user-defined meta:name="OVERHEID.EPSG28992/DC.spatial">115070.4 528290.85</meta:user-defined>
    <meta:user-defined meta:name="DC.title">20.0853616 verleende vergunning voor het leggen van kabels in de lengterichting van de waterkering nabij Zutweg 27t in Dirkshorn</meta:user-defined>
    <meta:user-defined meta:name="OVERHEID.PostcodeHuisnummer/OVERHEIDop.postcodeHuisnummer">1738DE 2</meta:user-defined>
    <meta:user-defined meta:name="OVERHEIDop.straatnaam">Ringvaartweg</meta:user-defined>
    <meta:user-defined meta:name="OVERHEIDop.woonplaats">Waar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10769</meta:user-defined>
    <meta:user-defined meta:name="OVERHEIDop.WsbID/DC.identifier">wsb-2020-10769</meta:user-defined>
    <meta:user-defined meta:name="OVERHEIDop.versieInformatie"/>
  </office:meta>
</office:document-meta>
</file>