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office:automatic-styles>
  <office:body>
    <office:text>
      <text:p text:style-name="new_page_staatscourant"/>
      <text:p text:style-name="single-kop-titel">Aankondiging openbare vergaderingen gecombineerde commissies </text:p>
      <text:section text:name="zakelijke-mededeling_id1-3-2" text:style-name="zakelijke-mededeling">
        <text:section text:name="zakelijke-mededeling-tekst_id1-3-2-1" text:style-name="zakelijke-mededeling-tekst">
          <text:section text:name="tekst_id1-3-2-1-1" text:style-name="tekst">
            <text:p text:style-name="common-al">Gecombineerde commissie – Biodiversiteit en Communicatievisie op 8 oktober 2020</text:p>
            <text:p text:style-name="common-al">De watergraaf heeft een openbare gecombineerde vergadering belegd op 8 oktober 2020, van 17.30 – 21.15 uur. </text:p>
            <text:p text:style-name="common-al">De vergadering vindt plaats bij Waterschap De Dommel, Bosscheweg 56 te Boxtel. </text:p>
            <text:p text:style-name="common-al">Voor publiek is de vergadering alleen toegankelijk via een livestream. De link wordt t.z.t. opgenomen in de publicatie.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17.30</text:p>
                  </table:table-cell>
                  <table:table-cell table:style-name="entry" table:number-rows-spanned="1" table:number-columns-spanned="1">
                    <text:p text:style-name="table_al">18.30</text:p>
                  </table:table-cell>
                  <table:table-cell table:style-name="entry" table:number-rows-spanned="1" table:number-columns-spanned="1">
                    <text:p text:style-name="table_al">Biodiversitei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Deze oordeelvormende commissievergadering over biodiversiteit is het vervolg op de beeldvormende commissievergadering van 12 december 2019. Tijdens de oordeelvorming wordt het ambitiedocument dat met partners in Midden-Brabant is opgesteld, behandeld als onderlegger voor de ambitie van het waterschap. Daarna wordt aan de hand van voorbeelden en scenario’s over de inzet van het waterschap gediscussieerd.</text:span>
                    </text:p>
                  </table:table-cell>
                </table:table-row>
                <table:table-row table:style-name="row">
                  <table:table-cell table:style-name="entry" table:number-rows-spanned="1" table:number-columns-spanned="1">
                    <text:p text:style-name="table_al">18.30</text:p>
                  </table:table-cell>
                  <table:table-cell table:style-name="entry" table:number-rows-spanned="1" table:number-columns-spanned="1">
                    <text:p text:style-name="table_al">19.00</text:p>
                  </table:table-cell>
                  <table:table-cell table:style-name="entry" table:number-rows-spanned="1" table:number-columns-spanned="1">
                    <text:p text:style-name="table_al">Pauze</text:p>
                  </table:table-cell>
                </table:table-row>
                <table:table-row table:style-name="row">
                  <table:table-cell table:style-name="entry" table:number-rows-spanned="1" table:number-columns-spanned="1">
                    <text:p text:style-name="table_al">19.00</text:p>
                  </table:table-cell>
                  <table:table-cell table:style-name="entry" table:number-rows-spanned="1" table:number-columns-spanned="1">
                    <text:p text:style-name="table_al">21.15</text:p>
                  </table:table-cell>
                  <table:table-cell table:style-name="entry" table:number-rows-spanned="1" table:number-columns-spanned="1">
                    <text:p text:style-name="table_al">Communicatievis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Doel is om bij het algemeen bestuur op te halen welke onderwerpen in de nieuwe communicatievisie terug moeten komen. Aan de hand van drie thema’s wordt plenair verkend en in groepjes gediscussieerd over de communicatiekoers van Waterschap De Dommel</text:span>
                    </text:p>
                  </table:table-cell>
                </table:table-row>
              </table:table>
              <text:p text:style-name="table_bottom"/>
            </text:section>
            <text:p text:style-name="common-al">Voor beide onderwerpen geldt dat het gaat om een algemene bespreking, er is voor toehoorders gelegenheid tot meepraten. <text:a xlink:href="https://ris2.ibabs.eu/Help/Index/dedommel" xlink:type="simple">Informatie</text:a> over meepraten vindt u op de website van De Dommel via de zoekfunctie ‘Agenda’s en verslagen’ &gt; ‘Vraagbaak’.</text:p>
            <text:p text:style-name="common-al">De agenda en eventuele bijlagen worden op donderdag 1 oktober 2020 gepubliceerd.  U kunt de stukken vinden op de website via de zoekfunctie ‘Agenda’s en verslagen’ &gt; ‘Gecombineerde commissievergadering’.</text:p>
            <text:p text:style-name="common-al">Gecombineerde commissie – Maatschappelijk verantwoord ondernemen (MVO) en Landbouwtransitie en vergoeden ecosysteemdiensten op 14 oktober 2020</text:p>
            <text:p text:style-name="common-al">De watergraaf heeft een openbare gecombineerde commissievergadering belegd op 14 oktober 2020, van 15.00 – 18.30 uur. </text:p>
            <text:p text:style-name="common-al">De vergadering vindt plaats bij Waterschap De Dommel, Bosscheweg 56 te Boxtel. </text:p>
            <text:p text:style-name="common-al">Voor publiek is de vergadering alleen toegankelijk  via een livestream. De link wordt t.z.t. opgenomen in de publicatie. </text:p>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16.30</text:p>
                  </table:table-cell>
                  <table:table-cell table:style-name="entry" table:number-rows-spanned="1" table:number-columns-spanned="1">
                    <text:p text:style-name="table_al">Maatschappelijk verantwoord ondernem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Het DB heeft een eerste opzet voor een nieuw MVO-beleid geformuleerd; dit is bedoeld als herijking van de MVO-ambities die in 2017 zijn vastgesteld.</text:span>
                    </text:p>
                    <text:p text:style-name="table_al">
                      <text:span text:style-name="nadrukcur">In de gecombineerde commissievergadering willen we deze opzet van het MVO-beleid beeldvormend en richtinggevend bespreken.</text:span>
                    </text:p>
                  </table:table-cell>
                </table:table-row>
                <table:table-row table:style-name="row">
                  <table:table-cell table:style-name="entry" table:number-rows-spanned="1" table:number-columns-spanned="1">
                    <text:p text:style-name="table_al">16.30</text:p>
                  </table:table-cell>
                  <table:table-cell table:style-name="entry" table:number-rows-spanned="1" table:number-columns-spanned="1">
                    <text:p text:style-name="table_al">17.00</text:p>
                  </table:table-cell>
                  <table:table-cell table:style-name="entry" table:number-rows-spanned="1" table:number-columns-spanned="1">
                    <text:p text:style-name="table_al">Pauze</text:p>
                  </table:table-cell>
                </table:table-row>
                <table:table-row table:style-name="row">
                  <table:table-cell table:style-name="entry" table:number-rows-spanned="1" table:number-columns-spanned="1">
                    <text:p text:style-name="table_al">17.00</text:p>
                  </table:table-cell>
                  <table:table-cell table:style-name="entry" table:number-rows-spanned="1" table:number-columns-spanned="1">
                    <text:p text:style-name="table_al">18.30</text:p>
                  </table:table-cell>
                  <table:table-cell table:style-name="entry" table:number-rows-spanned="1" table:number-columns-spanned="1">
                    <text:p text:style-name="table_al">Landbouwtransitie en vergoeden ecosysteemdienst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Kan het waterschap beïnvloeden door het vergoeden van ecosysteemdiensten?</text:span>
                    </text:p>
                    <text:p text:style-name="table_al">
                      <text:span text:style-name="nadrukcur">Op agrarische percelen kunnen ook ecosysteemdiensten plaatsvinden. In hoeverre willen wij de ecosysteemdiensten die ten goede komen aan onze waterdoelen stimuleren? En kunnen en willen we zo ook sturen in de ontwikkelingen in de landbouw?</text:span>
                    </text:p>
                  </table:table-cell>
                </table:table-row>
              </table:table>
              <text:p text:style-name="table_bottom"/>
            </text:section>
            <text:p text:style-name="common-al">Voor beide onderwerpen geldt dat het gaat om een technische bespreking, specialistisch van aard. Er is voor toehoorders geen gelegenheid tot meepraten. <text:a xlink:href="https://ris2.ibabs.eu/Help/Index/dedommel" xlink:type="simple">Informatie</text:a> over meepraten vindt u op de website van De Dommel via de zoekfunctie ‘Agenda’s en verslagen’ &gt; ‘Vraagbaak’.</text:p>
            <text:p text:style-name="common-al">De agenda en eventuele bijlagen worden op woensdag 7 oktober 2020 gepubliceerd.  U kunt de stukken vinden op de website via de zoekfunctie ‘Agenda’s en verslagen’ &gt; ‘Gecombineerde commissievergadering’.</text:p>
            <text:p text:style-name="last-al">Voor vragen en opmerkingen over genoemde openbare vergaderingen kunt u contact opnemen met bestuursondersteuning van het waterschap, <text:a xlink:href="mailto:bestuursondersteuning@dommel.nl" xlink:type="simple">bestuursondersteuning@dommel.nl</text:a> of via het klantcontactcentrum van het waterschap,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6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6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6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Aankondiging openbare vergaderingen gecombineerde commissies</meta:user-defined>
    <meta:user-defined meta:name="DCTERMS.W3CDTF/DCTERMS.available">2020-09-24</meta:user-defined>
    <meta:user-defined meta:name="DCTERMS.W3CDTF/OVERHEIDop.jaargang">2020</meta:user-defined>
    <meta:user-defined meta:name="OVERHEIDop.publicationIssue">10767</meta:user-defined>
    <meta:user-defined meta:name="OVERHEIDop.WsbID/DC.identifier">wsb-2020-10767</meta:user-defined>
    <meta:user-defined meta:name="OVERHEIDop.versieInformatie"/>
  </office:meta>
</office:document-meta>
</file>