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: Bekendmaking dienst van algemeen economisch belang (DAE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.</text:p>
            <text:p text:style-name="common-al">De activiteiten van SNB worden aangemerkt als een dienst van algemeen economisch belang (DAEB). </text:p>
            <text:p text:style-name="common-al">In de vergadering van het algemeen bestuur van 8 juli 2020 is, gelet op het bepaalde in het verdrag betreffende de werking van de EU en het bepaalde in het DAEB-vrijstellingsbesluit, is het besluit om de activiteiten van SNB aan te merken als een dienst van algemeen economisch belang genomen. </text:p>
            <text:p text:style-name="common-al">Contact</text:p>
            <text:p text:style-name="common-al">Voor vragen over deze bekendmaking kunt u contact opnemen met R. Dijkmans, telefoonnummer (0411) 6184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76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Correctie: Bekendmaking dienst van algemeen economisch belang (DAEB)</meta:user-defined>
    <meta:user-defined meta:name="DCTERMS.W3CDTF/DCTERMS.available">2020-09-24</meta:user-defined>
    <meta:user-defined meta:name="OVERHEIDop.externeBijlage">Bijlage 2 DVO SNB en aandeelhouders|exb-2020-50594</meta:user-defined>
    <meta:user-defined meta:name="OVERHEIDop.externeBijlage">exb-2020-38313.pdf|exb-2020-50595</meta:user-defined>
    <meta:user-defined meta:name="DCTERMS.W3CDTF/OVERHEIDop.jaargang">2020</meta:user-defined>
    <meta:user-defined meta:name="OVERHEIDop.publicationIssue">10766</meta:user-defined>
    <meta:user-defined meta:name="OVERHEIDop.WsbID/DC.identifier">wsb-2020-10766</meta:user-defined>
    <meta:user-defined meta:name="OVERHEIDop.versieInformatie"/>
  </office:meta>
</office:document-meta>
</file>