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brug, ter hoogte van Noorderakerweg 72, 1069 LW Amsterdam - AGV - WN2020-006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reden van een brug, ter hoogte van Noorderakerweg 72, 1069 LW Amsterdam.</text:p>
            <text:p text:style-name="tussenkopcur">Inzien van de stukken</text:p>
            <text:p text:style-name="common-al">Vanaf 24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6559 vermeldt, kunnen wij u sneller helpen.</text:p>
            <text:p text:style-name="common-al"/>
            <text:p text:style-name="last-al">Amsterdam, 2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6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575.089 485099.62</meta:user-defined>
    <meta:user-defined meta:name="DC.title">Verleende Watervergunning voor het verbreden van een brug, ter hoogte van Noorderakerweg 72, 1069 LW Amsterdam - AGV - WN2020-006559</meta:user-defined>
    <meta:user-defined meta:name="OVERHEID.PostcodeHuisnummer/OVERHEIDop.postcodeHuisnummer">1069LW 72</meta:user-defined>
    <meta:user-defined meta:name="OVERHEIDop.straatnaam">Noorderakerweg</meta:user-defined>
    <meta:user-defined meta:name="OVERHEIDop.woonplaats">Amsterdam</meta:user-defined>
    <meta:user-defined meta:name="DCTERMS.W3CDTF/DCTERMS.available">2020-09-24</meta:user-defined>
    <meta:user-defined meta:name="DCTERMS.W3CDTF/OVERHEIDop.jaargang">2020</meta:user-defined>
    <meta:user-defined meta:name="OVERHEIDop.externeBijlage">besluit|exb-2020-50580</meta:user-defined>
    <meta:user-defined meta:name="OVERHEIDop.externeBijlage">bijlage 1|exb-2020-50581</meta:user-defined>
    <meta:user-defined meta:name="OVERHEIDop.externeBijlage">bijlage 2|exb-2020-50582</meta:user-defined>
    <meta:user-defined meta:name="OVERHEIDop.publicationIssue">10765</meta:user-defined>
    <meta:user-defined meta:name="OVERHEIDop.WsbID/DC.identifier">wsb-2020-10765</meta:user-defined>
    <meta:user-defined meta:name="OVERHEIDop.versieInformatie"/>
  </office:meta>
</office:document-meta>
</file>