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3514 verleende vergunning voor het verwijderen en leggen van kabels en het tijdelijk plaatsen van een kast in de waterkering nabij Walingsdijk 139 A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6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6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6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en het tijdelijk plaatsen van een kast in de waterkering nabij Walingsdijk 139 A in Avenhorn</meta:user-defined>
    <dc:language>nl</dc:language>
    <meta:user-defined meta:name="OVERHEID.EPSG28992/DC.spatial">125500.916 514314.186</meta:user-defined>
    <meta:user-defined meta:name="DC.title">20.0853514 verleende vergunning voor het verwijderen en leggen van kabels en het tijdelijk plaatsen van een kast in de waterkering nabij Walingsdijk 139 A in Avenhorn</meta:user-defined>
    <meta:user-defined meta:name="OVERHEID.PostcodeHuisnummer/OVERHEIDop.postcodeHuisnummer">1633RR 141</meta:user-defined>
    <meta:user-defined meta:name="OVERHEIDop.straatnaam">Walingsdijk</meta:user-defined>
    <meta:user-defined meta:name="OVERHEIDop.woonplaats">Avenho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10761</meta:user-defined>
    <meta:user-defined meta:name="OVERHEIDop.WsbID/DC.identifier">wsb-2020-10761</meta:user-defined>
    <meta:user-defined meta:name="OVERHEIDop.versieInformatie"/>
  </office:meta>
</office:document-meta>
</file>