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0_Z26319 Stichting Het Groninger Landschap</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van een waterpartij, het verhogen van het waterpeil en het egaliseren van het maaiveld in het gebied Kleine Polder te Termunterzijl. </text:p>
            <text:p text:style-name="common-al"/>
            <text:p text:style-name="common-al">Dit is gedaan op grond van de Keur 2010. De watervergunning en de daarop betrekking hebbende stukken liggen ter inzage vanaf 23 september 2020 tot en met 4 november 2020 op werkdagen tijdens kantooruren bij het waterschap Hunze en Aa’s, Aquapark 5 te Veendam. De watervergunning is ook digitaal in te zien. </text:p>
            <text:p text:style-name="common-al"/>
            <text:p text:style-name="common-al">Wanneer u een persoonlijke toelichting op de stukken wilt, moet u van tevoren een afspraak maken met één van onderstaande contactpersonen. Belanghebbenden kunnen gedurende de termijn van terinzagelegging schriftelijk bezwaar indienen bij het dagelijks bestuur van het waterschap Hunze en Aa’s, Postbus 195, 9640 AD Veendam. </text:p>
            <text:p text:style-name="common-al"/>
            <text:p text:style-name="last-al">Voor nadere informatie of het maken van een afspraak kunt u contact opnemen met Bart Lammers of Jurjen Matthezing, telefoonnummer 0598-6938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0760</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760</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760</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Hunze en Aa's</meta:user-defined>
    <meta:user-defined meta:name="OVERHEID.Informatietype/DC.type">officiële publicatie</meta:user-defined>
    <meta:user-defined meta:name="OVERHEIDgvop.Informatietype/DC.type">Beschikkingen | afhandeling</meta:user-defined>
    <meta:user-defined meta:name="OVERHEID.Waterschap/DCTERMS.publisher">Waterschap Hunze en Aa's</meta:user-defined>
    <meta:user-defined meta:name="OVERHEID.Waterschap/OVERHEID.authority">Waterschap Hunze en Aa's</meta:user-defined>
    <meta:user-defined meta:name="OVERHEID.TaxonomieBeleidsagenda/OVERHEID.category">Ruimte en infrastructuur | Organisatie en beleid</meta:user-defined>
    <dc:language>nl</dc:language>
    <meta:user-defined meta:name="OVERHEID.EPSG28992/DC.spatial">265225.462 591564.538</meta:user-defined>
    <meta:user-defined meta:name="DC.title">HAS2020_Z26319 Stichting Het Groninger Landschap</meta:user-defined>
    <meta:user-defined meta:name="OVERHEID.PostcodeHuisnummer/OVERHEIDop.postcodeHuisnummer">9947PB 14</meta:user-defined>
    <meta:user-defined meta:name="OVERHEIDop.straatnaam">Kenninckweg</meta:user-defined>
    <meta:user-defined meta:name="OVERHEIDop.woonplaats">Termunten</meta:user-defined>
    <meta:user-defined meta:name="DCTERMS.W3CDTF/DCTERMS.available">2020-09-24</meta:user-defined>
    <meta:user-defined meta:name="DCTERMS.W3CDTF/OVERHEIDop.jaargang">2020</meta:user-defined>
    <meta:user-defined meta:name="OVERHEIDop.externeBijlage">HAS2020_Z26319|exb-2020-50541</meta:user-defined>
    <meta:user-defined meta:name="OVERHEIDop.publicationIssue">10760</meta:user-defined>
    <meta:user-defined meta:name="OVERHEIDop.WsbID/DC.identifier">wsb-2020-10760</meta:user-defined>
    <meta:user-defined meta:name="OVERHEIDop.versieInformatie"/>
  </office:meta>
</office:document-meta>
</file>