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ingewaterde coaxkabel in verband met een storing, ter hoogte van Amsterdamseweg 473, 1181 BR Amstelveen - AGV - WN2020-0068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ingewaterde coaxkabel in verband met een storing, ter hoogte van Amsterdamseweg 473, 1181 BR Amstelveen.</text:p>
            <text:p text:style-name="tussenkopcur">Inzien van de stukken</text:p>
            <text:p text:style-name="common-al">Vanaf 24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6807 vermeldt, kunnen wij u sneller helpen.</text:p>
            <text:p text:style-name="common-al"/>
            <text:p text:style-name="last-al">Amsterdam, 24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5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5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5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841.058 481253.47</meta:user-defined>
    <meta:user-defined meta:name="DC.title">Verleende Watervergunning voor het vervangen van een ingewaterde coaxkabel in verband met een storing, ter hoogte van Amsterdamseweg 473, 1181 BR Amstelveen - AGV - WN2020-006807</meta:user-defined>
    <meta:user-defined meta:name="OVERHEID.PostcodeHuisnummer/OVERHEIDop.postcodeHuisnummer">1181BR 473</meta:user-defined>
    <meta:user-defined meta:name="OVERHEIDop.straatnaam">Amsterdamseweg</meta:user-defined>
    <meta:user-defined meta:name="OVERHEIDop.woonplaats">Amstelveen</meta:user-defined>
    <meta:user-defined meta:name="DCTERMS.W3CDTF/DCTERMS.available">2020-09-24</meta:user-defined>
    <meta:user-defined meta:name="DCTERMS.W3CDTF/OVERHEIDop.jaargang">2020</meta:user-defined>
    <meta:user-defined meta:name="OVERHEIDop.externeBijlage">besluit|exb-2020-50523</meta:user-defined>
    <meta:user-defined meta:name="OVERHEIDop.externeBijlage">bijlage 1|exb-2020-50524</meta:user-defined>
    <meta:user-defined meta:name="OVERHEIDop.externeBijlage">bijlage 2|exb-2020-50525</meta:user-defined>
    <meta:user-defined meta:name="OVERHEIDop.publicationIssue">10755</meta:user-defined>
    <meta:user-defined meta:name="OVERHEIDop.WsbID/DC.identifier">wsb-2020-10755</meta:user-defined>
    <meta:user-defined meta:name="OVERHEIDop.versieInformatie"/>
  </office:meta>
</office:document-meta>
</file>