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3467 verleende vergunning voor het maken van een brug over een hoofdwaterloop in het Darwinpark, ten noorden van de Twiskewe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5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5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rug over een hoofdwaterloop in het Darwinpark, ten noorden van de Twiskeweg in Zaandam</meta:user-defined>
    <dc:language>nl</dc:language>
    <meta:user-defined meta:name="OVERHEID.EPSG28992/DC.spatial">118094.959 495059.333</meta:user-defined>
    <meta:user-defined meta:name="DC.title">20.0853467 verleende vergunning voor het maken van een brug over een hoofdwaterloop in het Darwinpark, ten noorden van de Twiskeweg in Zaandam</meta:user-defined>
    <meta:user-defined meta:name="OVERHEID.PostcodeHuisnummer/OVERHEIDop.postcodeHuisnummer">1503AR 111</meta:user-defined>
    <meta:user-defined meta:name="OVERHEIDop.straatnaam">Galjoenstraat</meta:user-defined>
    <meta:user-defined meta:name="OVERHEIDop.woonplaats">Zaan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10753</meta:user-defined>
    <meta:user-defined meta:name="OVERHEIDop.WsbID/DC.identifier">wsb-2020-10753</meta:user-defined>
    <meta:user-defined meta:name="OVERHEIDop.versieInformatie"/>
  </office:meta>
</office:document-meta>
</file>