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4176 verleende vergunning voor het plaatsen van kunstwerken op diverse locaties nabij Den Oeverseweg en Amstelmeerweg in de gemeente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kunstwerken op diverse locaties nabij Den Oeverseweg en Amstelmeerweg in de gemeente Hollands Kroon</meta:user-defined>
    <dc:language>nl</dc:language>
    <meta:user-defined meta:name="OVERHEID.EPSG28992/DC.spatial">126554.458 540225.765</meta:user-defined>
    <meta:user-defined meta:name="DC.title">20.0014176 verleende vergunning voor het plaatsen van kunstwerken op diverse locaties nabij Den Oeverseweg en Amstelmeerweg in de gemeente Hollands Kroon</meta:user-defined>
    <meta:user-defined meta:name="OVERHEIDop.straatnaam">Slootweg</meta:user-defined>
    <meta:user-defined meta:name="OVERHEIDop.woonplaats">Slootdorp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75</meta:user-defined>
    <meta:user-defined meta:name="OVERHEIDop.WsbID/DC.identifier">wsb-2020-1075</meta:user-defined>
    <meta:user-defined meta:name="OVERHEIDop.versieInformatie"/>
  </office:meta>
</office:document-meta>
</file>