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392 verleende vergunning voor het verwijderen van een AC-leiding uit de berm langs de Uitdammerdijk 18 en evenwijdig aan de primaire waterkerin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AC-leiding uit de berm langs de Uitdammerdijk 18 en evenwijdig aan de primaire waterkering in Amsterdam</meta:user-defined>
    <dc:language>nl</dc:language>
    <meta:user-defined meta:name="OVERHEID.EPSG28992/DC.spatial">130616.825 490181.415</meta:user-defined>
    <meta:user-defined meta:name="DC.title">20.0853392 verleende vergunning voor het verwijderen van een AC-leiding uit de berm langs de Uitdammerdijk 18 en evenwijdig aan de primaire waterkering in Amsterdam</meta:user-defined>
    <meta:user-defined meta:name="OVERHEID.PostcodeHuisnummer/OVERHEIDop.postcodeHuisnummer">1028BG 18</meta:user-defined>
    <meta:user-defined meta:name="OVERHEIDop.straatnaam">Uitdammerdijk</meta:user-defined>
    <meta:user-defined meta:name="OVERHEIDop.woonplaats">Amst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47</meta:user-defined>
    <meta:user-defined meta:name="OVERHEIDop.WsbID/DC.identifier">wsb-2020-10747</meta:user-defined>
    <meta:user-defined meta:name="OVERHEIDop.versieInformatie"/>
  </office:meta>
</office:document-meta>
</file>