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53336 verleende vergunning voor het legaliseren van de bestaande afmeerconstructie in de regionale waterkering bij Geestersingel 57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09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743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743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743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legaliseren van de bestaande afmeerconstructie in de regionale waterkering bij Geestersingel 57 in Alkmaar</meta:user-defined>
    <dc:language>nl</dc:language>
    <meta:user-defined meta:name="OVERHEID.EPSG28992/DC.spatial">111387.056 516714.465</meta:user-defined>
    <meta:user-defined meta:name="DC.title">20.0853336 verleende vergunning voor het legaliseren van de bestaande afmeerconstructie in de regionale waterkering bij Geestersingel 57 in Alkmaar</meta:user-defined>
    <meta:user-defined meta:name="OVERHEID.PostcodeHuisnummer/OVERHEIDop.postcodeHuisnummer">1815BS 32</meta:user-defined>
    <meta:user-defined meta:name="OVERHEIDop.straatnaam">Stuartstraat</meta:user-defined>
    <meta:user-defined meta:name="OVERHEIDop.woonplaats">Alkmaar</meta:user-defined>
    <meta:user-defined meta:name="DCTERMS.W3CDTF/DCTERMS.available">2020-09-24</meta:user-defined>
    <meta:user-defined meta:name="DCTERMS.W3CDTF/OVERHEIDop.jaargang">2020</meta:user-defined>
    <meta:user-defined meta:name="OVERHEIDop.publicationIssue">10743</meta:user-defined>
    <meta:user-defined meta:name="OVERHEIDop.WsbID/DC.identifier">wsb-2020-10743</meta:user-defined>
    <meta:user-defined meta:name="OVERHEIDop.versieInformatie"/>
  </office:meta>
</office:document-meta>
</file>