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realiseren carport langs waterloop WL01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W.M. Geerdink te Zenderen voor het realiseren van een carport, op de rechteroever langs de waterloop WL01060 (afvoervak AV03468), ter plaatse van het perceel kadastraal bekend gemeente Borne, sectie E, nummers 2811, 6616 en 6118.</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6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4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4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732 482438</meta:user-defined>
    <meta:user-defined meta:name="DC.title">Zenderen, realiseren carport langs waterloop WL01060</meta:user-defined>
    <meta:user-defined meta:name="OVERHEID.PostcodeHuisnummer/OVERHEIDop.postcodeHuisnummer">7625NJ 13</meta:user-defined>
    <meta:user-defined meta:name="OVERHEIDop.straatnaam">Erve Timmerman</meta:user-defined>
    <meta:user-defined meta:name="OVERHEIDop.woonplaats">Zenderen</meta:user-defined>
    <meta:user-defined meta:name="DCTERMS.W3CDTF/DCTERMS.available">2020-09-24</meta:user-defined>
    <meta:user-defined meta:name="DCTERMS.W3CDTF/OVERHEIDop.jaargang">2020</meta:user-defined>
    <meta:user-defined meta:name="OVERHEIDop.externeBijlage">db besluit|exb-2020-50432</meta:user-defined>
    <meta:user-defined meta:name="OVERHEIDop.publicationIssue">10741</meta:user-defined>
    <meta:user-defined meta:name="OVERHEIDop.WsbID/DC.identifier">wsb-2020-10741</meta:user-defined>
    <meta:user-defined meta:name="OVERHEIDop.versieInformatie"/>
  </office:meta>
</office:document-meta>
</file>