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3334 verleende vergunning voor het plaatsen van een aanlegsteiger in de invloedszone van de waterkering in de waterloop ter hoogte van Ansjoviskade 27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4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4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anlegsteiger in de invloedszone van de waterkering in de waterloop ter hoogte van Ansjoviskade 27 in Kolhorn</meta:user-defined>
    <dc:language>nl</dc:language>
    <meta:user-defined meta:name="OVERHEID.EPSG28992/DC.spatial">121651.263 534314.939</meta:user-defined>
    <meta:user-defined meta:name="DC.title">20.0853334 verleende vergunning voor het plaatsen van een aanlegsteiger in de invloedszone van de waterkering in de waterloop ter hoogte van Ansjoviskade 27 in Kolhorn</meta:user-defined>
    <meta:user-defined meta:name="OVERHEID.PostcodeHuisnummer/OVERHEIDop.postcodeHuisnummer">1767EB 25</meta:user-defined>
    <meta:user-defined meta:name="OVERHEIDop.straatnaam">Ansjoviskade</meta:user-defined>
    <meta:user-defined meta:name="OVERHEIDop.woonplaats">Kolhorn</meta:user-defined>
    <meta:user-defined meta:name="DCTERMS.W3CDTF/DCTERMS.available">2020-09-24</meta:user-defined>
    <meta:user-defined meta:name="DCTERMS.W3CDTF/OVERHEIDop.jaargang">2020</meta:user-defined>
    <meta:user-defined meta:name="OVERHEIDop.publicationIssue">10740</meta:user-defined>
    <meta:user-defined meta:name="OVERHEIDop.WsbID/DC.identifier">wsb-2020-10740</meta:user-defined>
    <meta:user-defined meta:name="OVERHEIDop.versieInformatie"/>
  </office:meta>
</office:document-meta>
</file>