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steiger aan het Wipstrikpark 45 in Zwolle (<text:span text:style-name="nadrukcur">dossiernummer Z/20/035495; verzenddatum 22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3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3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3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19.646 502321.421</meta:user-defined>
    <meta:user-defined meta:name="DC.title">Watervergunning voor de locatie Wipstrikpark 45 in Zwolle.</meta:user-defined>
    <meta:user-defined meta:name="OVERHEID.PostcodeHuisnummer/OVERHEIDop.postcodeHuisnummer">8025CB 45</meta:user-defined>
    <meta:user-defined meta:name="OVERHEIDop.straatnaam">Wipstrikpark</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10734</meta:user-defined>
    <meta:user-defined meta:name="OVERHEIDop.WsbID/DC.identifier">wsb-2020-10734</meta:user-defined>
    <meta:user-defined meta:name="OVERHEIDop.versieInformatie"/>
  </office:meta>
</office:document-meta>
</file>