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0272 aanleg kabels en leiding Oerdyk 4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0 heeft het dagelijks bestuur van Wetterskip Fryslân een watervergunning verleend aan Liander Infra N.V., Duiven, voor het aanleggen van een distributieleiding en laag- en hoogspanning kabels nabij de Oerdyk 4 te Sneek.</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A.M. van der Weide, tel. 058-292 2463, e-mailadres: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3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3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3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4026 562760</meta:user-defined>
    <meta:user-defined meta:name="DC.title">Watervergunning WFN2010272 aanleg kabels en leiding Oerdyk 4 te Sneek</meta:user-defined>
    <meta:user-defined meta:name="OVERHEID.PostcodeHuisnummer/OVERHEIDop.postcodeHuisnummer">8603ES 4</meta:user-defined>
    <meta:user-defined meta:name="OVERHEIDop.straatnaam">Oerdyk</meta:user-defined>
    <meta:user-defined meta:name="OVERHEIDop.woonplaats">Sneek</meta:user-defined>
    <meta:user-defined meta:name="DCTERMS.W3CDTF/DCTERMS.available">2020-09-24</meta:user-defined>
    <meta:user-defined meta:name="DCTERMS.W3CDTF/OVERHEIDop.jaargang">2020</meta:user-defined>
    <meta:user-defined meta:name="OVERHEIDop.publicationIssue">10730</meta:user-defined>
    <meta:user-defined meta:name="OVERHEIDop.WsbID/DC.identifier">wsb-2020-10730</meta:user-defined>
    <meta:user-defined meta:name="OVERHEIDop.versieInformatie"/>
  </office:meta>
</office:document-meta>
</file>