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kabels, Burg. Klinkhamerweg 67 in Zevenhui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3195, 0 januari 2020) het leggen van een kabel bovenlangs een duiker die ligt in de boezemwatergang en de daarlangs gelegen regionale waterkeringen ter plaatse van de Burgemeester Klinkhamerweg 67 in Zevenhuiz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645 447687</meta:user-defined>
    <meta:user-defined meta:name="DC.title">Verleende vergunning voor kabels, Burg. Klinkhamerweg 67 in Zevenhuizen.</meta:user-defined>
    <meta:user-defined meta:name="OVERHEID.PostcodeHuisnummer/OVERHEIDop.postcodeHuisnummer">2761BD 67</meta:user-defined>
    <meta:user-defined meta:name="OVERHEIDop.straatnaam">Burgemeester Klinkhamerweg</meta:user-defined>
    <meta:user-defined meta:name="OVERHEIDop.woonplaats">Zevenhuiz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73</meta:user-defined>
    <meta:user-defined meta:name="OVERHEIDop.WsbID/DC.identifier">wsb-2020-1073</meta:user-defined>
    <meta:user-defined meta:name="OVERHEIDop.versieInformatie"/>
  </office:meta>
</office:document-meta>
</file>