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leggen van kabels en mantelbuizen langs Maaslaantje 20 in Maasdam,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kabels en mantelbuizen langs Maaslaantje 20 in Maasdam, gemeente Hoeksche Waard, dossiernummer VTH2020-3057. </text:p>
            <text:p text:style-name="common-al"/>
            <text:p text:style-name="common-al">Start bezwaartermijn (6 weken): 21 september 2020. </text:p>
            <text:p text:style-name="common-al">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21 sept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2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2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2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129 422418</meta:user-defined>
    <meta:user-defined meta:name="DC.title">Het leggen van kabels en mantelbuizen langs Maaslaantje 20 in Maasdam, gemeente Hoeksche Waard</meta:user-defined>
    <meta:user-defined meta:name="OVERHEID.PostcodeHuisnummer/OVERHEIDop.postcodeHuisnummer">3299AM 20</meta:user-defined>
    <meta:user-defined meta:name="OVERHEIDop.straatnaam">Maaslaantje</meta:user-defined>
    <meta:user-defined meta:name="OVERHEIDop.woonplaats">Maasdam</meta:user-defined>
    <meta:user-defined meta:name="DCTERMS.W3CDTF/DCTERMS.available">2020-09-23</meta:user-defined>
    <meta:user-defined meta:name="DCTERMS.W3CDTF/OVERHEIDop.jaargang">2020</meta:user-defined>
    <meta:user-defined meta:name="OVERHEIDop.publicationIssue">10721</meta:user-defined>
    <meta:user-defined meta:name="OVERHEIDop.WsbID/DC.identifier">wsb-2020-10721</meta:user-defined>
    <meta:user-defined meta:name="OVERHEIDop.versieInformatie"/>
  </office:meta>
</office:document-meta>
</file>