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3068 verleende vergunning voor het leggen van kabels langs de weg, waarbij de weg en een waterloop worden gekruist nabij Geerling 14a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2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langs de weg, waarbij de weg en een waterloop worden gekruist nabij Geerling 14a in Grootebroek</meta:user-defined>
    <dc:language>nl</dc:language>
    <meta:user-defined meta:name="OVERHEID.EPSG28992/DC.spatial">144359.155 524920.397</meta:user-defined>
    <meta:user-defined meta:name="DC.title">20.0853068 verleende vergunning voor het leggen van kabels langs de weg, waarbij de weg en een waterloop worden gekruist nabij Geerling 14a in Grootebroek</meta:user-defined>
    <meta:user-defined meta:name="OVERHEID.PostcodeHuisnummer/OVERHEIDop.postcodeHuisnummer">1613PG 14</meta:user-defined>
    <meta:user-defined meta:name="OVERHEIDop.straatnaam">Geerling</meta:user-defined>
    <meta:user-defined meta:name="OVERHEIDop.woonplaats">Grootebroek</meta:user-defined>
    <meta:user-defined meta:name="DCTERMS.W3CDTF/DCTERMS.available">2020-09-23</meta:user-defined>
    <meta:user-defined meta:name="DCTERMS.W3CDTF/OVERHEIDop.jaargang">2020</meta:user-defined>
    <meta:user-defined meta:name="OVERHEIDop.publicationIssue">10720</meta:user-defined>
    <meta:user-defined meta:name="OVERHEIDop.WsbID/DC.identifier">wsb-2020-10720</meta:user-defined>
    <meta:user-defined meta:name="OVERHEIDop.versieInformatie"/>
  </office:meta>
</office:document-meta>
</file>