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boogzinker de Zuidzijdsedijk 7 in Nieuw-Beijerland,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boogzinker de Zuidzijdsedijk 7 in Nieuw-Beijerland, gemeente Hoeksche Waard, dossiernummer VTH2020-3435.</text:p>
            <text:p text:style-name="common-al"/>
            <text:p text:style-name="common-al"> Start bezwaartermijn (6 weken): 21 sept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21 september 2020 </text:p>
            <text:p text:style-name="common-al"/>
            <text:p text:style-name="common-al">Dijkgraaf en heemraden, </text:p>
            <text:p text:style-name="common-al">Namens deze:</text:p>
            <text:p text:style-name="common-al"/>
            <text:p text:style-name="last-al">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1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393 421985</meta:user-defined>
    <meta:user-defined meta:name="DC.title">Het leggen van een boogzinker de Zuidzijdsedijk 7 in Nieuw-Beijerland, gemeente Hoeksche Waard</meta:user-defined>
    <meta:user-defined meta:name="OVERHEID.PostcodeHuisnummer/OVERHEIDop.postcodeHuisnummer">3264LG 7</meta:user-defined>
    <meta:user-defined meta:name="OVERHEIDop.straatnaam">Zuidzijdsedijk</meta:user-defined>
    <meta:user-defined meta:name="OVERHEIDop.woonplaats">Nieuw-Beijerland</meta:user-defined>
    <meta:user-defined meta:name="DCTERMS.W3CDTF/DCTERMS.available">2020-09-23</meta:user-defined>
    <meta:user-defined meta:name="DCTERMS.W3CDTF/OVERHEIDop.jaargang">2020</meta:user-defined>
    <meta:user-defined meta:name="OVERHEIDop.publicationIssue">10717</meta:user-defined>
    <meta:user-defined meta:name="OVERHEIDop.WsbID/DC.identifier">wsb-2020-10717</meta:user-defined>
    <meta:user-defined meta:name="OVERHEIDop.versieInformatie"/>
  </office:meta>
</office:document-meta>
</file>