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eiding en het uitvoeren van een gestuurde nabij de Spoorweghaven 11 in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een leiding en het uitvoeren van een gestuurde nabij de Spoorweghaven 11 in Rotterdam, dossiernummer VTH2020-3331. </text:p>
            <text:p text:style-name="common-al"/>
            <text:p text:style-name="common-al">Start bezwaartermijn (6 weken): 21 september 2020. </text:p>
            <text:p text:style-name="common-al">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1 september 2020 </text:p>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1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290.55 435552.84</meta:user-defined>
    <meta:user-defined meta:name="DC.title">Het leggen van een leiding en het uitvoeren van een gestuurde nabij de Spoorweghaven 11 in Rotterdam</meta:user-defined>
    <meta:user-defined meta:name="OVERHEID.PostcodeHuisnummer/OVERHEIDop.postcodeHuisnummer">3071ZE 71</meta:user-defined>
    <meta:user-defined meta:name="OVERHEIDop.straatnaam">Spoorweghaven</meta:user-defined>
    <meta:user-defined meta:name="OVERHEIDop.woonplaats">Rotterdam</meta:user-defined>
    <meta:user-defined meta:name="DCTERMS.W3CDTF/DCTERMS.available">2020-09-23</meta:user-defined>
    <meta:user-defined meta:name="DCTERMS.W3CDTF/OVERHEIDop.jaargang">2020</meta:user-defined>
    <meta:user-defined meta:name="OVERHEIDop.publicationIssue">10716</meta:user-defined>
    <meta:user-defined meta:name="OVERHEIDop.WsbID/DC.identifier">wsb-2020-10716</meta:user-defined>
    <meta:user-defined meta:name="OVERHEIDop.versieInformatie"/>
  </office:meta>
</office:document-meta>
</file>