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vergraven van een oppervlaktewaterlichaam en het aanbrengen van een duiker ter plaatse van de Nes in de wijk Rijsoord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graven van een oppervlaktewaterlichaam en het aanbrengen van een duiker ter plaatse van de Nes in de wijk Rijsoord in Ridderkerk, dossiernummer VTH2020-2168. </text:p>
            <text:p text:style-name="common-al"/>
            <text:p text:style-name="common-al">Start bezwaartermijn (6 weken): 21 september 2020. </text:p>
            <text:p text:style-name="common-al">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 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21 sept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1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068.732 429654.691</meta:user-defined>
    <meta:user-defined meta:name="DC.title">Het vergraven van een oppervlaktewaterlichaam en het aanbrengen van een duiker ter plaatse van de Nes in de wijk Rijsoord in Ridderkerk</meta:user-defined>
    <meta:user-defined meta:name="OVERHEIDop.straatnaam">Rijksstraatweg</meta:user-defined>
    <meta:user-defined meta:name="OVERHEIDop.woonplaats">Ridderkerk</meta:user-defined>
    <meta:user-defined meta:name="DCTERMS.W3CDTF/DCTERMS.available">2020-09-23</meta:user-defined>
    <meta:user-defined meta:name="DCTERMS.W3CDTF/OVERHEIDop.jaargang">2020</meta:user-defined>
    <meta:user-defined meta:name="OVERHEIDop.publicationIssue">10715</meta:user-defined>
    <meta:user-defined meta:name="OVERHEIDop.WsbID/DC.identifier">wsb-2020-10715</meta:user-defined>
    <meta:user-defined meta:name="OVERHEIDop.versieInformatie"/>
  </office:meta>
</office:document-meta>
</file>