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2864 verleende vergunning voor dempen (5 meter) zuidelijke wegsloot Slufterweg, ten westen kruising Hoofdweg in De Cocksdorp (Texel) en leggen kabels t.h.v. wegsloten krui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0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0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mpen (5 meter) zuidelijke wegsloot Slufterweg, ten westen kruising Hoofdweg in De Cocksdorp (Texel) en leggen kabels t.h.v. wegsloten kruising</meta:user-defined>
    <dc:language>nl</dc:language>
    <meta:user-defined meta:name="OVERHEID.EPSG28992/DC.spatial">118959.56 570185.34</meta:user-defined>
    <meta:user-defined meta:name="DC.title">20.0852864 verleende vergunning voor dempen (5 meter) zuidelijke wegsloot Slufterweg, ten westen kruising Hoofdweg in De Cocksdorp (Texel) en leggen kabels t.h.v. wegsloten kruising</meta:user-defined>
    <meta:user-defined meta:name="OVERHEID.PostcodeHuisnummer/OVERHEIDop.postcodeHuisnummer">1795JE 44</meta:user-defined>
    <meta:user-defined meta:name="OVERHEIDop.straatnaam">Hoofdweg</meta:user-defined>
    <meta:user-defined meta:name="OVERHEIDop.woonplaats">De Cocksdorp</meta:user-defined>
    <meta:user-defined meta:name="DCTERMS.W3CDTF/DCTERMS.available">2020-09-23</meta:user-defined>
    <meta:user-defined meta:name="DCTERMS.W3CDTF/OVERHEIDop.jaargang">2020</meta:user-defined>
    <meta:user-defined meta:name="OVERHEIDop.publicationIssue">10709</meta:user-defined>
    <meta:user-defined meta:name="OVERHEIDop.WsbID/DC.identifier">wsb-2020-10709</meta:user-defined>
    <meta:user-defined meta:name="OVERHEIDop.versieInformatie"/>
  </office:meta>
</office:document-meta>
</file>