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019 verleende vergunning voor de aanleg van kabel in open ontgraving in een regionale waterkering, waarbij de Kanaaldijk wordt gekruist, nabij Thorbeckekade 3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kabel in open ontgraving in een regionale waterkering, waarbij de Kanaaldijk wordt gekruist, nabij Thorbeckekade 30 in Purmerend</meta:user-defined>
    <dc:language>nl</dc:language>
    <meta:user-defined meta:name="OVERHEID.EPSG28992/DC.spatial">124837.725 502717.134</meta:user-defined>
    <meta:user-defined meta:name="DC.title">20.0853019 verleende vergunning voor de aanleg van kabel in open ontgraving in een regionale waterkering, waarbij de Kanaaldijk wordt gekruist, nabij Thorbeckekade 30 in Purmerend</meta:user-defined>
    <meta:user-defined meta:name="OVERHEID.PostcodeHuisnummer/OVERHEIDop.postcodeHuisnummer">1441LB 11</meta:user-defined>
    <meta:user-defined meta:name="OVERHEIDop.straatnaam">Kanaaldijk</meta:user-defined>
    <meta:user-defined meta:name="OVERHEIDop.woonplaats">Purmere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708</meta:user-defined>
    <meta:user-defined meta:name="OVERHEIDop.WsbID/DC.identifier">wsb-2020-10708</meta:user-defined>
    <meta:user-defined meta:name="OVERHEIDop.versieInformatie"/>
  </office:meta>
</office:document-meta>
</file>