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2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3331 ingevolge de Keur waterschap Brabantse Delta 2015 bekend gemaakt op 10 september 2020 voor het hebben en onderhouden van een tuin (hieronder wordt verstaan: beplanting/bomen) tot aan de insteek van een a-water; bouwwerken in een a-water (hekwerken (haakse erfafscheiding) en vlonder/verhard looppad) en hekwerken haaks op een a-water (in de beschermingszone) van het a-water ter hoogte van Rondeel 23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92.83 408330.37</meta:user-defined>
    <meta:user-defined meta:name="DC.title">Watervergunning van waterschap Brabantse Delta voor waterhuishoudkundige werkzaamheden ter hoogte van Rondeel 23 te Klundert in de gemeente Moerdijk.</meta:user-defined>
    <meta:user-defined meta:name="OVERHEID.PostcodeHuisnummer/OVERHEIDop.postcodeHuisnummer">4791LC 23</meta:user-defined>
    <meta:user-defined meta:name="OVERHEIDop.straatnaam">Rondeel</meta:user-defined>
    <meta:user-defined meta:name="OVERHEIDop.woonplaats">Klundert</meta:user-defined>
    <meta:user-defined meta:name="DCTERMS.W3CDTF/DCTERMS.available">2020-09-23</meta:user-defined>
    <meta:user-defined meta:name="DCTERMS.W3CDTF/OVERHEIDop.jaargang">2020</meta:user-defined>
    <meta:user-defined meta:name="OVERHEIDop.externeBijlage">Besluit 293331|exb-2020-50276</meta:user-defined>
    <meta:user-defined meta:name="OVERHEIDop.publicationIssue">10706</meta:user-defined>
    <meta:user-defined meta:name="OVERHEIDop.WsbID/DC.identifier">wsb-2020-10706</meta:user-defined>
    <meta:user-defined meta:name="OVERHEIDop.versieInformatie"/>
  </office:meta>
</office:document-meta>
</file>