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937 verleende vergunning voor het realiseren van natuurvriendelijkeoeververdediging langs een waterloop nabij Weidelandpad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oeververdediging langs een waterloop nabij Weidelandpad in Purmerend</meta:user-defined>
    <dc:language>nl</dc:language>
    <meta:user-defined meta:name="OVERHEID.EPSG28992/DC.spatial">124826.688 499993.865</meta:user-defined>
    <meta:user-defined meta:name="DC.title">20.0852937 verleende vergunning voor het realiseren van natuurvriendelijkeoeververdediging langs een waterloop nabij Weidelandpad in Purmerend</meta:user-defined>
    <meta:user-defined meta:name="OVERHEID.PostcodeHuisnummer/OVERHEIDop.postcodeHuisnummer">1448ST 7</meta:user-defined>
    <meta:user-defined meta:name="OVERHEIDop.straatnaam">Mosselbaai</meta:user-defined>
    <meta:user-defined meta:name="OVERHEIDop.woonplaats">Purmere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701</meta:user-defined>
    <meta:user-defined meta:name="OVERHEIDop.WsbID/DC.identifier">wsb-2020-10701</meta:user-defined>
    <meta:user-defined meta:name="OVERHEIDop.versieInformatie"/>
  </office:meta>
</office:document-meta>
</file>