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959 verleende vergunning voor het aanbrengen van beschoeiing langs waterlopen bij de Middenlaan en Achtergouwtje in Zun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beschoeiing langs waterlopen bij de Middenlaan en Achtergouwtje in Zunderdorp</meta:user-defined>
    <dc:language>nl</dc:language>
    <meta:user-defined meta:name="OVERHEID.EPSG28992/DC.spatial">126185.14 491064.63</meta:user-defined>
    <meta:user-defined meta:name="DC.title">20.0852959 verleende vergunning voor het aanbrengen van beschoeiing langs waterlopen bij de Middenlaan en Achtergouwtje in Zunderdorp</meta:user-defined>
    <meta:user-defined meta:name="OVERHEID.PostcodeHuisnummer/OVERHEIDop.postcodeHuisnummer">1027AS 2</meta:user-defined>
    <meta:user-defined meta:name="OVERHEIDop.straatnaam">Middenlaan Zunderdorp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700</meta:user-defined>
    <meta:user-defined meta:name="OVERHEIDop.WsbID/DC.identifier">wsb-2020-10700</meta:user-defined>
    <meta:user-defined meta:name="OVERHEIDop.versieInformatie"/>
  </office:meta>
</office:document-meta>
</file>