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928 verleende vergunning voor het graven van een waterloop en de aanleg van een dam met duiker met stuwbakt nabij Stuifweg 9A in Oosterend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en de aanleg van een dam met duiker met stuwbakt nabij Stuifweg 9A in Oosterend gemeente Texel</meta:user-defined>
    <dc:language>nl</dc:language>
    <meta:user-defined meta:name="OVERHEID.EPSG28992/DC.spatial">122024.64 569065.27</meta:user-defined>
    <meta:user-defined meta:name="DC.title">20.0852928 verleende vergunning voor het graven van een waterloop en de aanleg van een dam met duiker met stuwbakt nabij Stuifweg 9A in Oosterend gemeente Texel</meta:user-defined>
    <meta:user-defined meta:name="OVERHEID.PostcodeHuisnummer/OVERHEIDop.postcodeHuisnummer">1794HA 9</meta:user-defined>
    <meta:user-defined meta:name="OVERHEIDop.straatnaam">Stuifweg</meta:user-defined>
    <meta:user-defined meta:name="OVERHEIDop.woonplaats">Oostere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97</meta:user-defined>
    <meta:user-defined meta:name="OVERHEIDop.WsbID/DC.identifier">wsb-2020-10697</meta:user-defined>
    <meta:user-defined meta:name="OVERHEIDop.versieInformatie"/>
  </office:meta>
</office:document-meta>
</file>