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samenvoegen van twee peilgebieden in het Viscontipark op de locatie nabij Haarlerberg 56 in De Meern (code HDSR62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amenvoegen van twee peilgebieden in het Viscontipark op de locatie nabij Haarlerberg 56 in De Meern in de gemeente Utrecht. Dit besluit is verzonden op 21 september 2020.</text:p>
            <text:p text:style-name="tussenkopcur">
            <text:span text:style-name="nadrukvet">Ter inzage </text:span>
          </text:p>
            <text:p text:style-name="common-al">U kunt de vergunning en de bijbehorende stukken inzien tot en met 2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928</meta:user-defined>
    <meta:user-defined meta:name="DCTERMS.abstract">Watervergunning voor het samenvoegen van twee peilgebieden in het Viscontipark op de locatie nabij Haarlerberg 56 in De Meern</meta:user-defined>
    <dc:language>nl</dc:language>
    <meta:user-defined meta:name="OVERHEID.EPSG28992/DC.spatial">129688.545 454857.568</meta:user-defined>
    <meta:user-defined meta:name="DC.title">Hoogheemraadschap De Stichtse Rijnlanden - Watervergunning voor het samenvoegen van twee peilgebieden in het Viscontipark op de locatie nabij Haarlerberg 56 in De Meern (code HDSR62928)</meta:user-defined>
    <meta:user-defined meta:name="OVERHEID.PostcodeHuisnummer/OVERHEIDop.postcodeHuisnummer">3453RG 56</meta:user-defined>
    <meta:user-defined meta:name="OVERHEIDop.straatnaam">Haarlerberg</meta:user-defined>
    <meta:user-defined meta:name="OVERHEIDop.woonplaats">De Meern</meta:user-defined>
    <meta:user-defined meta:name="DCTERMS.W3CDTF/DCTERMS.available">2020-09-23</meta:user-defined>
    <meta:user-defined meta:name="DCTERMS.W3CDTF/OVERHEIDop.jaargang">2020</meta:user-defined>
    <meta:user-defined meta:name="OVERHEIDop.externeBijlage">Watervergunning HDSR62928|exb-2020-50229</meta:user-defined>
    <meta:user-defined meta:name="OVERHEIDop.externeBijlage">Bijlage Watervergunning HDSR62928|exb-2020-50230</meta:user-defined>
    <meta:user-defined meta:name="OVERHEIDop.publicationIssue">10695</meta:user-defined>
    <meta:user-defined meta:name="OVERHEIDop.WsbID/DC.identifier">wsb-2020-10695</meta:user-defined>
    <meta:user-defined meta:name="OVERHEIDop.versieInformatie"/>
  </office:meta>
</office:document-meta>
</file>