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871 verleende vergunning voor het compenseren van de verhardingstoename vanwege bouw schuren en sleufsilo's op Koningspade 11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compenseren van de verhardingstoename vanwege bouw schuren en sleufsilo's op Koningspade 11 in Hoogwoud</meta:user-defined>
    <dc:language>nl</dc:language>
    <meta:user-defined meta:name="OVERHEID.EPSG28992/DC.spatial">124152.6 525166.12</meta:user-defined>
    <meta:user-defined meta:name="DC.title">20.0852871 verleende vergunning voor het compenseren van de verhardingstoename vanwege bouw schuren en sleufsilo's op Koningspade 11 in Hoogwoud</meta:user-defined>
    <meta:user-defined meta:name="OVERHEID.PostcodeHuisnummer/OVERHEIDop.postcodeHuisnummer">1718ML 9</meta:user-defined>
    <meta:user-defined meta:name="OVERHEIDop.straatnaam">Koningspade</meta:user-defined>
    <meta:user-defined meta:name="OVERHEIDop.woonplaats">Hoogwoud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693</meta:user-defined>
    <meta:user-defined meta:name="OVERHEIDop.WsbID/DC.identifier">wsb-2020-10693</meta:user-defined>
    <meta:user-defined meta:name="OVERHEIDop.versieInformatie"/>
  </office:meta>
</office:document-meta>
</file>