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etveen 18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316583 ingevolge de Keur waterschap Brabantse Delta 2015 bekend gemaakt op 16 september 2020 voor het hebben en onderhouden van een tuin tot aan de insteek van een a-water; bouwwerken in een a-water (stenen grondkerende constructie met ophoging talud, houten vlonder, hekwerken haaks (heg/erfafscheiding)); permanente bouwwerken (stenen grondkerende constructie met ophoging talud, houten vlonder) in de beschermingszone van een a-water, en hekwerken haaks (heg/erfafscheiding) in de beschermingszone van een a-water nabij het a-water ter hoogte van Rietveen 1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894.318 404590.677</meta:user-defined>
    <meta:user-defined meta:name="DC.title">Watervergunning van waterschap Brabantse Delta voor waterhuishoudkundige werkzaamheden ter hoogte van Rietveen 18 te Breda in de gemeente Breda.</meta:user-defined>
    <meta:user-defined meta:name="OVERHEID.PostcodeHuisnummer/OVERHEIDop.postcodeHuisnummer">4823HK 18</meta:user-defined>
    <meta:user-defined meta:name="OVERHEIDop.straatnaam">Rietveen</meta:user-defined>
    <meta:user-defined meta:name="OVERHEIDop.woonplaats">Breda</meta:user-defined>
    <meta:user-defined meta:name="DCTERMS.W3CDTF/DCTERMS.available">2020-09-23</meta:user-defined>
    <meta:user-defined meta:name="DCTERMS.W3CDTF/OVERHEIDop.jaargang">2020</meta:user-defined>
    <meta:user-defined meta:name="OVERHEIDop.externeBijlage">Besluit 316583|exb-2020-50217</meta:user-defined>
    <meta:user-defined meta:name="OVERHEIDop.publicationIssue">10691</meta:user-defined>
    <meta:user-defined meta:name="OVERHEIDop.WsbID/DC.identifier">wsb-2020-10691</meta:user-defined>
    <meta:user-defined meta:name="OVERHEIDop.versieInformatie"/>
  </office:meta>
</office:document-meta>
</file>