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692 diverse werkzaamheden ter hoogte van Voorweg 84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20 een vergunning verleend aan Koopmans Lust BV voor het dempen, het verwijderen, aanbrengen en hebben van een nieuwe brug binnen de kernzone van de primaire watergang ter plaatse van Voorweg 84 te Hazerswoude-Dorp.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618 455867,3</meta:user-defined>
    <meta:user-defined meta:name="DC.title">Publicatie watervergunning 2019-020692 diverse werkzaamheden ter hoogte van Voorweg 84 te Hazerswoude-Dorp</meta:user-defined>
    <meta:user-defined meta:name="OVERHEID.PostcodeHuisnummer/OVERHEIDop.postcodeHuisnummer">2391AG 84</meta:user-defined>
    <meta:user-defined meta:name="OVERHEIDop.straatnaam">Voorweg</meta:user-defined>
    <meta:user-defined meta:name="OVERHEIDop.woonplaats">Hazerswoude-Dorp</meta:user-defined>
    <meta:user-defined meta:name="DCTERMS.W3CDTF/DCTERMS.available">2020-02-03</meta:user-defined>
    <meta:user-defined meta:name="DCTERMS.W3CDTF/OVERHEIDop.jaargang">2020</meta:user-defined>
    <meta:user-defined meta:name="OVERHEIDop.externeBijlage">2019-020692|exb-2020-4956</meta:user-defined>
    <meta:user-defined meta:name="OVERHEIDop.publicationIssue">1069</meta:user-defined>
    <meta:user-defined meta:name="OVERHEIDop.WsbID/DC.identifier">wsb-2020-1069</meta:user-defined>
    <meta:user-defined meta:name="OVERHEIDop.versieInformatie"/>
  </office:meta>
</office:document-meta>
</file>