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837 verleende vergunning voor het vervangen van een steiger/vlonder op de waterkering en in de ringvaart ter hoogte van Driehuizen 14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eiger/vlonder op de waterkering en in de ringvaart ter hoogte van Driehuizen 14 in Driehuizen</meta:user-defined>
    <dc:language>nl</dc:language>
    <meta:user-defined meta:name="OVERHEID.EPSG28992/DC.spatial">115756.754 510343.792</meta:user-defined>
    <meta:user-defined meta:name="DC.title">20.0852837 verleende vergunning voor het vervangen van een steiger/vlonder op de waterkering en in de ringvaart ter hoogte van Driehuizen 14 in Driehuizen</meta:user-defined>
    <meta:user-defined meta:name="OVERHEID.PostcodeHuisnummer/OVERHEIDop.postcodeHuisnummer">1844KK 14</meta:user-defined>
    <meta:user-defined meta:name="OVERHEIDop.straatnaam">Driehuizen</meta:user-defined>
    <meta:user-defined meta:name="OVERHEIDop.woonplaats">Drie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689</meta:user-defined>
    <meta:user-defined meta:name="OVERHEIDop.WsbID/DC.identifier">wsb-2020-10689</meta:user-defined>
    <meta:user-defined meta:name="OVERHEIDop.versieInformatie"/>
  </office:meta>
</office:document-meta>
</file>