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van een verlaten drinkwaterleiding van Oasen bij een primaire watergang en 2 regionale waterkeringen op de locatie nabij de Gravin Margarethastraat in Nieuwerbrug (code HDSR63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verlaten drinkwater-leiding van Oasen bij een primaire watergang en 2 regionale waterkeringen op de locatie nabij de Gravin Margarethastraat in Nieuwerbrug in de gemeente Bodegraven-Reeuwijk. Dit besluit is verzonden op 18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30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3727</meta:user-defined>
    <meta:user-defined meta:name="DCTERMS.abstract">Watervergunning voor het verwijderen van een verlaten drinkwater-leiding van Oasen bij een primaire watergang en 2 regionale waterkeringen op de locatie nabij de Gravin Margarethastraat in Nieuwerbrug in de gemeente Bodegraven-Reeuwijk</meta:user-defined>
    <dc:language>nl</dc:language>
    <meta:user-defined meta:name="OVERHEID.EPSG28992/DC.spatial">115391.926 454256.187</meta:user-defined>
    <meta:user-defined meta:name="OVERHEID.EPSG28992/DC.spatial">115376.772 454200.546</meta:user-defined>
    <meta:user-defined meta:name="OVERHEID.EPSG28992/DC.spatial">115439.092 454267.551</meta:user-defined>
    <meta:user-defined meta:name="OVERHEID.EPSG28992/DC.spatial">115426.858 454208.952</meta:user-defined>
    <meta:user-defined meta:name="DC.title">Hoogheemraadschap De Stichtse Rijnlanden - Watervergunning voor het verwijderen van een verlaten drinkwaterleiding van Oasen bij een primaire watergang en 2 regionale waterkeringen op de locatie nabij de Gravin Margarethastraat in Nieuwerbrug (code HDSR63727)</meta:user-defined>
    <meta:user-defined meta:name="OVERHEID.PostcodeHuisnummer/OVERHEIDop.postcodeHuisnummer">2415CC 1</meta:user-defined>
    <meta:user-defined meta:name="OVERHEID.PostcodeHuisnummer/OVERHEIDop.postcodeHuisnummer">2415CC 1</meta:user-defined>
    <meta:user-defined meta:name="OVERHEID.PostcodeHuisnummer/OVERHEIDop.postcodeHuisnummer">2415CC 1</meta:user-defined>
    <meta:user-defined meta:name="OVERHEID.PostcodeHuisnummer/OVERHEIDop.postcodeHuisnummer">2415CC 1</meta:user-defined>
    <meta:user-defined meta:name="OVERHEIDop.straatnaam">Brandschouwer</meta:user-defined>
    <meta:user-defined meta:name="OVERHEIDop.straatnaam">Brandschouwer</meta:user-defined>
    <meta:user-defined meta:name="OVERHEIDop.straatnaam">Brandschouwer</meta:user-defined>
    <meta:user-defined meta:name="OVERHEIDop.straatnaam">Brandschouwer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OVERHEIDop.woonplaats">Nieuwerbrug aan den Rijn</meta:user-defined>
    <meta:user-defined meta:name="DCTERMS.W3CDTF/DCTERMS.available">2020-09-23</meta:user-defined>
    <meta:user-defined meta:name="DCTERMS.W3CDTF/OVERHEIDop.jaargang">2020</meta:user-defined>
    <meta:user-defined meta:name="OVERHEIDop.externeBijlage">Watervergunning HDSR 63727|exb-2020-50208</meta:user-defined>
    <meta:user-defined meta:name="OVERHEIDop.externeBijlage">Bijlage HDSR 63727|exb-2020-50209</meta:user-defined>
    <meta:user-defined meta:name="OVERHEIDop.externeBijlage">Bijlage HDSR 63727 - te verwijderen leiding|exb-2020-50210</meta:user-defined>
    <meta:user-defined meta:name="OVERHEIDop.publicationIssue">10687</meta:user-defined>
    <meta:user-defined meta:name="OVERHEIDop.WsbID/DC.identifier">wsb-2020-10687</meta:user-defined>
    <meta:user-defined meta:name="OVERHEIDop.versieInformatie"/>
  </office:meta>
</office:document-meta>
</file>