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802 verleende vergunning voor het aanbrengen van een dam met duiker en ter compensatie hiervan het verbreden van een gedeelte waterloop nabij Dorpsstraat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en ter compensatie hiervan het verbreden van een gedeelte waterloop nabij Dorpsstraat 2 in Oude Niedorp</meta:user-defined>
    <dc:language>nl</dc:language>
    <meta:user-defined meta:name="OVERHEID.EPSG28992/DC.spatial">119954.78 525908.204</meta:user-defined>
    <meta:user-defined meta:name="DC.title">20.0852802 verleende vergunning voor het aanbrengen van een dam met duiker en ter compensatie hiervan het verbreden van een gedeelte waterloop nabij Dorpsstraat 2 in Oude Niedorp</meta:user-defined>
    <meta:user-defined meta:name="OVERHEID.PostcodeHuisnummer/OVERHEIDop.postcodeHuisnummer">1734JG 2</meta:user-defined>
    <meta:user-defined meta:name="OVERHEIDop.straatnaam">Dorpsstraat</meta:user-defined>
    <meta:user-defined meta:name="OVERHEIDop.woonplaats">Oude Nie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686</meta:user-defined>
    <meta:user-defined meta:name="OVERHEIDop.WsbID/DC.identifier">wsb-2020-10686</meta:user-defined>
    <meta:user-defined meta:name="OVERHEIDop.versieInformatie"/>
  </office:meta>
</office:document-meta>
</file>