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2749 verleende vergunning voor het leggen van kabels in open ontgraving in de lengterichting, via mantelbuis en haaks in een regionale waterkering, nabij Oostdijkje 8A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8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in open ontgraving in de lengterichting, via mantelbuis en haaks in een regionale waterkering, nabij Oostdijkje 8A in De Rijp</meta:user-defined>
    <dc:language>nl</dc:language>
    <meta:user-defined meta:name="OVERHEID.EPSG28992/DC.spatial">119171.13 508247.343</meta:user-defined>
    <meta:user-defined meta:name="DC.title">20.0852749 verleende vergunning voor het leggen van kabels in open ontgraving in de lengterichting, via mantelbuis en haaks in een regionale waterkering, nabij Oostdijkje 8A in De Rijp</meta:user-defined>
    <meta:user-defined meta:name="OVERHEID.PostcodeHuisnummer/OVERHEIDop.postcodeHuisnummer">1483AA 4</meta:user-defined>
    <meta:user-defined meta:name="OVERHEIDop.straatnaam">Oostdijkje</meta:user-defined>
    <meta:user-defined meta:name="OVERHEIDop.woonplaats">De Rijp</meta:user-defined>
    <meta:user-defined meta:name="DCTERMS.W3CDTF/DCTERMS.available">2020-09-23</meta:user-defined>
    <meta:user-defined meta:name="DCTERMS.W3CDTF/OVERHEIDop.jaargang">2020</meta:user-defined>
    <meta:user-defined meta:name="OVERHEIDop.publicationIssue">10684</meta:user-defined>
    <meta:user-defined meta:name="OVERHEIDop.WsbID/DC.identifier">wsb-2020-10684</meta:user-defined>
    <meta:user-defined meta:name="OVERHEIDop.versieInformatie"/>
  </office:meta>
</office:document-meta>
</file>