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136 ingevolge de Keur waterschap Brabantse Delta 2015 bekend gemaakt op 16 september 2020 voor het hebben en onderhouden van een tuin (hieronder wordt verstaan: beplanting/bomen) tot aan de insteek van een a-water; bouwwerk in een a-water (betonnen elementen op de beschoeiing en hekwerken haaks (erfafscheiding/haag)), en hekwerken (erfafscheiding/haag) haaks op een a-water ter hoogte van Midwolde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0.206 400217.212</meta:user-defined>
    <meta:user-defined meta:name="DC.title">Watervergunning van waterschap Brabantse Delta voor waterhuishoudkundige werkzaamheden ter hoogte van Midwoldestraat 15 te Tilburg in de gemeente Tilburg.</meta:user-defined>
    <meta:user-defined meta:name="OVERHEID.PostcodeHuisnummer/OVERHEIDop.postcodeHuisnummer">5045JH 15</meta:user-defined>
    <meta:user-defined meta:name="OVERHEIDop.straatnaam">Midwoldestraat</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24136|exb-2020-50182</meta:user-defined>
    <meta:user-defined meta:name="OVERHEIDop.publicationIssue">10683</meta:user-defined>
    <meta:user-defined meta:name="OVERHEIDop.WsbID/DC.identifier">wsb-2020-10683</meta:user-defined>
    <meta:user-defined meta:name="OVERHEIDop.versieInformatie"/>
  </office:meta>
</office:document-meta>
</file>