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721 verleende vergunning voor het leggen van kabels in de lengterichting,- en kruisend van de primaire waterkering ter hoogte van Oosterdijk 3E en Immerhornweg 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,- en kruisend van de primaire waterkering ter hoogte van Oosterdijk 3E en Immerhornweg 3 in Enkhuizen</meta:user-defined>
    <dc:language>nl</dc:language>
    <meta:user-defined meta:name="OVERHEID.EPSG28992/DC.spatial">148022.696 525261.077</meta:user-defined>
    <meta:user-defined meta:name="DC.title">20.0852721 verleende vergunning voor het leggen van kabels in de lengterichting,- en kruisend van de primaire waterkering ter hoogte van Oosterdijk 3E en Immerhornweg 3 in Enkhuizen</meta:user-defined>
    <meta:user-defined meta:name="OVERHEID.PostcodeHuisnummer/OVERHEIDop.postcodeHuisnummer">1601DC 3</meta:user-defined>
    <meta:user-defined meta:name="OVERHEIDop.straatnaam">Immerhornweg</meta:user-defined>
    <meta:user-defined meta:name="OVERHEIDop.woonplaats">Enk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681</meta:user-defined>
    <meta:user-defined meta:name="OVERHEIDop.WsbID/DC.identifier">wsb-2020-10681</meta:user-defined>
    <meta:user-defined meta:name="OVERHEIDop.versieInformatie"/>
  </office:meta>
</office:document-meta>
</file>