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725 uitvoeren van boringen ter plaatse van Dartmoorlaan te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september 2020 een besluit genomen aan Remon Aardwarmte B.V. voor het door middel van een spoelboormethode uitvoeren van 83 boringen met een diameter van 140 mm tot 170 mm en een diepte van 123 meter tot 150 meter, min maaiveld in kwetsbaar kwelgebied in de Haarlemmermeerpolder. Een en ander in verband met het aanleggen van 83 bodemenergiesystemen op de locatie Dartmoorlaan te Cruquius in de gemeente Haarlemmermeer. </text:p>
            <text:p text:style-name="common-al"/>
            <text:p text:style-name="common-al">De stukken liggen tot en met 30 okto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 306 35 71.</text:p>
            <text:p text:style-name="common-al"/>
            <text:p text:style-name="last-al"> Leiden, 1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89.299 483504.616</meta:user-defined>
    <meta:user-defined meta:name="DC.title">Publicatie besluit 2020-018725 uitvoeren van boringen ter plaatse van Dartmoorlaan te Cruquius in de gemeente Haarlemmermeer</meta:user-defined>
    <meta:user-defined meta:name="OVERHEID.PostcodeHuisnummer/OVERHEIDop.postcodeHuisnummer">2142GE 48</meta:user-defined>
    <meta:user-defined meta:name="OVERHEIDop.straatnaam">Dartmoorlaan</meta:user-defined>
    <meta:user-defined meta:name="OVERHEIDop.woonplaats">Cruquius</meta:user-defined>
    <meta:user-defined meta:name="DCTERMS.W3CDTF/DCTERMS.available">2020-09-23</meta:user-defined>
    <meta:user-defined meta:name="DCTERMS.W3CDTF/OVERHEIDop.jaargang">2020</meta:user-defined>
    <meta:user-defined meta:name="OVERHEIDop.externeBijlage">2020-018725|exb-2020-50160</meta:user-defined>
    <meta:user-defined meta:name="OVERHEIDop.publicationIssue">10679</meta:user-defined>
    <meta:user-defined meta:name="OVERHEIDop.WsbID/DC.identifier">wsb-2020-10679</meta:user-defined>
    <meta:user-defined meta:name="OVERHEIDop.versieInformatie"/>
  </office:meta>
</office:document-meta>
</file>