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1950 het verwijderen, bouwen en hebben van een voetgangersbrug nabij Voorweg 212-216A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september 2018 een vergunning verleend aan Hoogheemraadschap van Rijnland voor het verwijderen, bouwen en hebben van een voetgangersbrug over de Molenvaart/Voorwegwetering in de kernzones van de regionale waterkeringen en een primaire watergang nabij Voorweg 212-216A in Zoetermeer. </text:p>
            <text:p text:style-name="common-al"/>
            <text:p text:style-name="common-al">De stukken liggen tot en met 30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Hartman van de afdeling Vergunningverlening &amp; Handhaving, telefoon (071) 306 34 77. </text:p>
            <text:p text:style-name="common-al"/>
            <text:p text:style-name="last-al">Leiden, 18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7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7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7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755 453546.8</meta:user-defined>
    <meta:user-defined meta:name="DC.title">Publicatie watervergunning 2020-011950 het verwijderen, bouwen en hebben van een voetgangersbrug nabij Voorweg 212-216A in Zoetermeer</meta:user-defined>
    <meta:user-defined meta:name="OVERHEID.PostcodeHuisnummer/OVERHEIDop.postcodeHuisnummer">2716NL 212</meta:user-defined>
    <meta:user-defined meta:name="OVERHEIDop.straatnaam">Voorweg</meta:user-defined>
    <meta:user-defined meta:name="OVERHEIDop.woonplaats">Zoetermeer</meta:user-defined>
    <meta:user-defined meta:name="DCTERMS.W3CDTF/DCTERMS.available">2020-09-23</meta:user-defined>
    <meta:user-defined meta:name="DCTERMS.W3CDTF/OVERHEIDop.jaargang">2020</meta:user-defined>
    <meta:user-defined meta:name="OVERHEIDop.externeBijlage">2020-011950|exb-2020-50159</meta:user-defined>
    <meta:user-defined meta:name="OVERHEIDop.publicationIssue">10678</meta:user-defined>
    <meta:user-defined meta:name="OVERHEIDop.WsbID/DC.identifier">wsb-2020-10678</meta:user-defined>
    <meta:user-defined meta:name="OVERHEIDop.versieInformatie"/>
  </office:meta>
</office:document-meta>
</file>