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8113 het aanleggen en hebben van een betonnen riool, een verharding en het plaatsen en hebben van bomen aan de Rijnhavenkade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september 2020 een vergunning verleend aan Stadhuis Alphen aan den Rijn voor </text:p>
            <text:p text:style-name="common-al">a. het aanleggen en hebben van een betonnen riool Ø 600 mm,</text:p>
            <text:p text:style-name="common-al"> b. het aanleggen en hebben van verharding, </text:p>
            <text:p text:style-name="common-al">c. het plaatsen en hebben van bomen &lt; 5 meter in het buitentalud aan de Rijnhavenkade in Alphen aan den Rijn. </text:p>
            <text:p text:style-name="common-al"/>
            <text:p text:style-name="common-al">De stukken liggen tot en met 30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ros van de afdeling Vergunningverlening &amp; Handhaving, telefoon (071) 306 38 17. </text:p>
            <text:p text:style-name="common-al"/>
            <text:p text:style-name="last-al">Leiden, 18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7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7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7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308.375 460967.697</meta:user-defined>
    <meta:user-defined meta:name="DC.title">Publicatie watervergunning 2020-018113 het aanleggen en hebben van een betonnen riool, een verharding en het plaatsen en hebben van bomen aan de Rijnhavenkade in Alphen aan den Rijn</meta:user-defined>
    <meta:user-defined meta:name="OVERHEID.PostcodeHuisnummer/OVERHEIDop.postcodeHuisnummer">2404HB 62</meta:user-defined>
    <meta:user-defined meta:name="OVERHEIDop.straatnaam">Rijnhavenkade</meta:user-defined>
    <meta:user-defined meta:name="OVERHEIDop.woonplaats">Alphen aan den Rijn</meta:user-defined>
    <meta:user-defined meta:name="DCTERMS.W3CDTF/DCTERMS.available">2020-09-23</meta:user-defined>
    <meta:user-defined meta:name="DCTERMS.W3CDTF/OVERHEIDop.jaargang">2020</meta:user-defined>
    <meta:user-defined meta:name="OVERHEIDop.externeBijlage">2020-018113|exb-2020-50158</meta:user-defined>
    <meta:user-defined meta:name="OVERHEIDop.publicationIssue">10677</meta:user-defined>
    <meta:user-defined meta:name="OVERHEIDop.WsbID/DC.identifier">wsb-2020-10677</meta:user-defined>
    <meta:user-defined meta:name="OVERHEIDop.versieInformatie"/>
  </office:meta>
</office:document-meta>
</file>