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235 het graven en tijdelijk hebben van een proefsleuf ter plaatse van de Vrouwenweg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september 2020 een vergunning verleend aan Provinciehuis Zuid-Holland voor het graven en tijdelijk hebben, tot uiterlijk 31 oktober 2020, van een proefsleuf, 25 m lang, 2 m breed en 3 m diep, in de beschermingszone van de regionale kering ter plaatse van de Vrouwenweg te Leiden. </text:p>
            <text:p text:style-name="common-al"/>
            <text:p text:style-name="common-al">De stukken liggen tot en met 30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text:p>
            <text:p text:style-name="common-al"/>
            <text:p text:style-name="last-al"> Leiden, 18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7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837.785 460890.295</meta:user-defined>
    <meta:user-defined meta:name="DC.title">Publicatie watervergunning 2020-018235 het graven en tijdelijk hebben van een proefsleuf ter plaatse van de Vrouwenweg te Leiden</meta:user-defined>
    <meta:user-defined meta:name="OVERHEID.PostcodeHuisnummer/OVERHEIDop.postcodeHuisnummer">2322LJ 1</meta:user-defined>
    <meta:user-defined meta:name="OVERHEIDop.straatnaam">Vrouwenweg</meta:user-defined>
    <meta:user-defined meta:name="OVERHEIDop.woonplaats">Leiden</meta:user-defined>
    <meta:user-defined meta:name="DCTERMS.W3CDTF/DCTERMS.available">2020-09-22</meta:user-defined>
    <meta:user-defined meta:name="DCTERMS.W3CDTF/OVERHEIDop.jaargang">2020</meta:user-defined>
    <meta:user-defined meta:name="OVERHEIDop.externeBijlage">2020-018235|exb-2020-50135</meta:user-defined>
    <meta:user-defined meta:name="OVERHEIDop.publicationIssue">10676</meta:user-defined>
    <meta:user-defined meta:name="OVERHEIDop.WsbID/DC.identifier">wsb-2020-10676</meta:user-defined>
    <meta:user-defined meta:name="OVERHEIDop.versieInformatie"/>
  </office:meta>
</office:document-meta>
</file>