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8027 onttrekken van grondwater ter hoogte van Van Vollenhovenlaan 24 in Aerd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september 2020 een vergunning verleend aan Heiko Hulsker Architecten B.V voor </text:p>
            <text:p text:style-name="common-al">• het gedurende een periode van maximaal zes weken onttrekken van freatisch grondwater door middel van verticale filters met een debiet van maximaal 30 m³ per uur en een waterbezwaar van maximaal 45.000 m3 ter hoogte van Van Vollenhovenlaan 24 in Aerdenhout; </text:p>
            <text:p text:style-name="common-al">• het gedurende een periode van maximaal zes weken retourbemalen van freatisch grondwater door middel van verticale filters met een debiet van 15 m³ per uur en een waterbezwaar van 21.600 m³ ter hoogte van Van Vollenhovenlaan 24 in Aerdenhout. </text:p>
            <text:p text:style-name="common-al"/>
            <text:p text:style-name="common-al">De stukken liggen tot en met 30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18 september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7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667 485758</meta:user-defined>
    <meta:user-defined meta:name="DC.title">Publicatie watervergunning 2020-018027 onttrekken van grondwater ter hoogte van Van Vollenhovenlaan 24 in Aerdenhout</meta:user-defined>
    <meta:user-defined meta:name="OVERHEID.PostcodeHuisnummer/OVERHEIDop.postcodeHuisnummer">2111HH 24</meta:user-defined>
    <meta:user-defined meta:name="OVERHEIDop.straatnaam">Van Vollenhovenlaan</meta:user-defined>
    <meta:user-defined meta:name="OVERHEIDop.woonplaats">Aerdenhout</meta:user-defined>
    <meta:user-defined meta:name="DCTERMS.W3CDTF/DCTERMS.available">2020-09-22</meta:user-defined>
    <meta:user-defined meta:name="DCTERMS.W3CDTF/OVERHEIDop.jaargang">2020</meta:user-defined>
    <meta:user-defined meta:name="OVERHEIDop.externeBijlage">20520-018027|exb-2020-50134</meta:user-defined>
    <meta:user-defined meta:name="OVERHEIDop.publicationIssue">10675</meta:user-defined>
    <meta:user-defined meta:name="OVERHEIDop.WsbID/DC.identifier">wsb-2020-10675</meta:user-defined>
    <meta:user-defined meta:name="OVERHEIDop.versieInformatie"/>
  </office:meta>
</office:document-meta>
</file>