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304 het aanbrengen en hebben van een gasleiding ter plaatse van Leidsevaart 171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september 2020 een vergunning verleend aan Liander Infra N.V. voor het middels een open sleuf aanbrengen en hebben van 8 bar gasleiding staal ø 219 mm en een 0,1 bar gasleidingen ø 110 mm en ø 160 mm binnen de kern- en beschermingszone van de kering ter plaatse van Leidsevaart 171 te Noordwijkerhout. </text:p>
            <text:p text:style-name="common-al"/>
            <text:p text:style-name="common-al">De stukken liggen tot en met 30 oktober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8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097 473352</meta:user-defined>
    <meta:user-defined meta:name="DC.title">Publicatie watervergunning 2020-018304 het aanbrengen en hebben van een gasleiding ter plaatse van Leidsevaart 171 te Noordwijkerhout</meta:user-defined>
    <meta:user-defined meta:name="OVERHEID.PostcodeHuisnummer/OVERHEIDop.postcodeHuisnummer">2211WE 171</meta:user-defined>
    <meta:user-defined meta:name="OVERHEIDop.straatnaam">Leidsevaart</meta:user-defined>
    <meta:user-defined meta:name="OVERHEIDop.woonplaats">Noordwijkerhout</meta:user-defined>
    <meta:user-defined meta:name="DCTERMS.W3CDTF/DCTERMS.available">2020-09-22</meta:user-defined>
    <meta:user-defined meta:name="DCTERMS.W3CDTF/OVERHEIDop.jaargang">2020</meta:user-defined>
    <meta:user-defined meta:name="OVERHEIDop.externeBijlage">2020-018304|exb-2020-50133</meta:user-defined>
    <meta:user-defined meta:name="OVERHEIDop.publicationIssue">10674</meta:user-defined>
    <meta:user-defined meta:name="OVERHEIDop.WsbID/DC.identifier">wsb-2020-10674</meta:user-defined>
    <meta:user-defined meta:name="OVERHEIDop.versieInformatie"/>
  </office:meta>
</office:document-meta>
</file>