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p-vergunning 2020-013890 onttrekken van grondwater ter plaatse van Parallel Boulevard in Noord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september 2020 een ontwerp vergunning verleend aan Gemeente Noordwijk voor </text:p>
            <text:p text:style-name="common-al">a. het gedurende een periode van 2 jaar onttrekken van freatisch grondwater door middel van verticale filters en horizontale bemaling met een debiet van circa 65 m3 per uur en een maximaal waterbezwaar van 400.000 m³; </text:p>
            <text:p text:style-name="common-al">b. het gedurende een periode van 2 jaar indien nodig retourbemalen van circa 30 m³ per uur door middel van verticale filters en een maximaal waterbezwaar van 200.000 m3. ter plaatse van de Parallel Boulevard in Noordwijk. </text:p>
            <text:p text:style-name="common-al"/>
            <text:p text:style-name="common-al">De stukken liggen tot en met 30 oktober 2020 ter inzage in het kantoorgebouw van Rijnland, Archimedesweg 1 in Leiden. Voor inzage van de stukken moet u een afspraak maken: 071 - 3063494. </text:p>
            <text:p text:style-name="common-al"/>
            <text:p text:style-name="common-al">Belanghebbenden kunnen gedurende deze periode hun zienswijze over de ontwerpvergunning schriftelijk, mondeling of elektronisch naar voren brengen. Op verzoek kan de vermelding van persoonlijke gegevens achterwege worden gelaten. Ingediende zienswijzen worden beoordeeld en bezien wordt of deze aanleiding geven om de ontwerpvergunning aan te passen. Vervolgens wordt de ontwerpvergunning definitief vastgesteld. Onder vermelding van 2019-011214 en onderwerp: ´zienswijze ontwerpwatervergunning ´ kan een zienswijze gestuurd worden naar: College van dijkgraaf en hoogheemraden van het hoogheemraadschap van Rijnland, Postbus 156, 2300 AD te Lei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18 sept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7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67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38.183 473280.833</meta:user-defined>
    <meta:user-defined meta:name="DC.title">Publicatie Ontwep-vergunning 2020-013890 onttrekken van grondwater ter plaatse van Parallel Boulevard in Noordwijk</meta:user-defined>
    <meta:user-defined meta:name="OVERHEID.PostcodeHuisnummer/OVERHEIDop.postcodeHuisnummer">2202HP 2</meta:user-defined>
    <meta:user-defined meta:name="OVERHEIDop.straatnaam">Parallel Boulevard</meta:user-defined>
    <meta:user-defined meta:name="OVERHEIDop.woonplaats">Noordwijk</meta:user-defined>
    <meta:user-defined meta:name="DCTERMS.W3CDTF/DCTERMS.available">2020-09-22</meta:user-defined>
    <meta:user-defined meta:name="DCTERMS.W3CDTF/OVERHEIDop.jaargang">2020</meta:user-defined>
    <meta:user-defined meta:name="OVERHEIDop.externeBijlage">2020-013890|exb-2020-50132</meta:user-defined>
    <meta:user-defined meta:name="OVERHEIDop.publicationIssue">10673</meta:user-defined>
    <meta:user-defined meta:name="OVERHEIDop.WsbID/DC.identifier">wsb-2020-10673</meta:user-defined>
    <meta:user-defined meta:name="OVERHEIDop.versieInformatie"/>
  </office:meta>
</office:document-meta>
</file>