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17646 het tijdelijk afdammen van een overige watergang ter hoogte van Kerkweg 16 in Spaarnda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5 september 2020 een besluit genomen aan Gasunie Transport Services B.V. voor het tijdelijk afdammen van een overige watergang en voor een duur van maximaal 2 dagen hebben van een afdamming tussen de kadastraal percelen gemeente Haarlemmerliede en Spaarnwoude, sectie I, nummers 442 en 859 ter hoogte van Kerkweg 16 in Spaarndam. </text:p>
            <text:p text:style-name="common-al"/>
            <text:p text:style-name="common-al">De stukken liggen tot en met 27 oktober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C. Strikker van de afdeling Vergunningverlening &amp; Handhaving, telefoon (071) 306 38 53.</text:p>
            <text:p text:style-name="common-al"/>
            <text:p text:style-name="last-al"> Leiden, 15 septem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672</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672</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672</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7882 490305</meta:user-defined>
    <meta:user-defined meta:name="DC.title">Publicatie besluit 2020-017646 het tijdelijk afdammen van een overige watergang ter hoogte van Kerkweg 16 in Spaarndam</meta:user-defined>
    <meta:user-defined meta:name="OVERHEID.PostcodeHuisnummer/OVERHEIDop.postcodeHuisnummer">2064KR 16</meta:user-defined>
    <meta:user-defined meta:name="OVERHEIDop.straatnaam">Kerkweg</meta:user-defined>
    <meta:user-defined meta:name="OVERHEIDop.woonplaats">Spaarndam</meta:user-defined>
    <meta:user-defined meta:name="DCTERMS.W3CDTF/DCTERMS.available">2020-09-22</meta:user-defined>
    <meta:user-defined meta:name="DCTERMS.W3CDTF/OVERHEIDop.jaargang">2020</meta:user-defined>
    <meta:user-defined meta:name="OVERHEIDop.externeBijlage">2020-017646|exb-2020-50131</meta:user-defined>
    <meta:user-defined meta:name="OVERHEIDop.publicationIssue">10672</meta:user-defined>
    <meta:user-defined meta:name="OVERHEIDop.WsbID/DC.identifier">wsb-2020-10672</meta:user-defined>
    <meta:user-defined meta:name="OVERHEIDop.versieInformatie"/>
  </office:meta>
</office:document-meta>
</file>