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18512 het uitvoeren van een boring aan de Bloesem 21 te Nieuw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5 september 2020 een besluit genomen aan Nathan Projects B.V. voor het uitvoeren van een boring met een diameter van 140 mm tot een diepte van 115 m min maaiveld in kwetsbaar kwelgebied. Een en ander in verband met het aanleggen van een gesloten bodemenergiesysteem aan de Bloesem 21 te Nieuwveen. </text:p>
            <text:p text:style-name="common-al"/>
            <text:p text:style-name="common-al">De stukken liggen tot en met 27 okto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E. van Duuren van de afdeling Vergunningverlening &amp; Handhaving, telefoon (071) 306 35 71. </text:p>
            <text:p text:style-name="common-al"/>
            <text:p text:style-name="last-al">Leiden, 15 sept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671</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71</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71</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295.007 467492.842</meta:user-defined>
    <meta:user-defined meta:name="DC.title">Publicatie besluit 2020-018512 het uitvoeren van een boring aan de Bloesem 21 te Nieuwveen</meta:user-defined>
    <meta:user-defined meta:name="OVERHEID.PostcodeHuisnummer/OVERHEIDop.postcodeHuisnummer">2441DK 21</meta:user-defined>
    <meta:user-defined meta:name="OVERHEIDop.straatnaam">Bloesem</meta:user-defined>
    <meta:user-defined meta:name="OVERHEIDop.woonplaats">Nieuwveen</meta:user-defined>
    <meta:user-defined meta:name="DCTERMS.W3CDTF/DCTERMS.available">2020-09-22</meta:user-defined>
    <meta:user-defined meta:name="DCTERMS.W3CDTF/OVERHEIDop.jaargang">2020</meta:user-defined>
    <meta:user-defined meta:name="OVERHEIDop.externeBijlage">2020-018512|exb-2020-50130</meta:user-defined>
    <meta:user-defined meta:name="OVERHEIDop.publicationIssue">10671</meta:user-defined>
    <meta:user-defined meta:name="OVERHEIDop.WsbID/DC.identifier">wsb-2020-10671</meta:user-defined>
    <meta:user-defined meta:name="OVERHEIDop.versieInformatie"/>
  </office:meta>
</office:document-meta>
</file>