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336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september 2020 een vergunning verleend aan Schiphol Nederland B.V. voor </text:p>
            <text:p text:style-name="common-al">a. Het aanbrengen en hebben van 107.176 m² verharding; </text:p>
            <text:p text:style-name="common-al">b. Het dempen van 8.259 m² in een overige watergang;</text:p>
            <text:p text:style-name="common-al"> c. Het ter compensatie van de demping graven van 8.259 m² overig oppervlaktewater in een kwelgevoelig gebied;</text:p>
            <text:p text:style-name="common-al"> d. Het ter compensatie van de toename verharding graven van 12.647 m² oppervlaktewater in een kwelgevoelig gebied; </text:p>
            <text:p text:style-name="common-al">e. Het graven van 8.433 m² overig oppervlaktewater welke wordt opgenomen in de Berging Rekening Courant Schiphol voor peilvak GH-140.04.02 van de BRC SPL ter compensatie van toekomstige compensatie verplichtingen; </text:p>
            <text:p text:style-name="common-al">f. Het aanleggen en hebben van een dam en duiker Ø 800 met een lengte van 13,25 m in een overige watergang; g. Het aanleggen en hebben van een dam en duiker Ø 800 met een lengte van 22,07 m in een overige watergang;</text:p>
            <text:p text:style-name="common-al"> h. Het aanleggen en hebben van een dam en duiker Ø 1000 met een lengte van 12,27 m in een overige watergang.</text:p>
            <text:p text:style-name="common-al"/>
            <text:p text:style-name="common-al"> De werkzaamheden hebben betrekking op watercompensatie Schiphol Zuidoost in verband met de realisatie van vrachtgebouw 17 en de bijbehorende wijzigingen in het watersysteem op de luchthaven Schiphol in de gemeente Haarlemmermeer. </text:p>
            <text:p text:style-name="common-al"/>
            <text:p text:style-name="common-al">De stukken liggen tot en met 27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2 een elektronische handtekening (DigiD). Kijk op de genoemde site voor de precieze voorwaarden.</text:p>
            <text:p text:style-name="common-al"/>
            <text:p text:style-name="common-al"> Voor informatie over de vergunning kunt u contact opnemen met de heer J. Elst van de afdeling Vergunningverlening &amp; Handhaving, telefoon (071) 306 34 64. </text:p>
            <text:p text:style-name="common-al"/>
            <text:p text:style-name="last-al">Leiden, 15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Publicatie watervergunning 2020-014336 diverse werkzaamheden op luchthaven Schiphol in de gemeente Haarlemmermeer</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9-22</meta:user-defined>
    <meta:user-defined meta:name="DCTERMS.W3CDTF/OVERHEIDop.jaargang">2020</meta:user-defined>
    <meta:user-defined meta:name="OVERHEIDop.externeBijlage">2020-014336|exb-2020-50129</meta:user-defined>
    <meta:user-defined meta:name="OVERHEIDop.publicationIssue">10670</meta:user-defined>
    <meta:user-defined meta:name="OVERHEIDop.WsbID/DC.identifier">wsb-2020-10670</meta:user-defined>
    <meta:user-defined meta:name="OVERHEIDop.versieInformatie"/>
  </office:meta>
</office:document-meta>
</file>