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644 kabelwerkzaamheden ter plaate van Hondsdijk 29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20 een vergunning verleend aan PSMS B.V. voor het middels een open sleuf aanbrengen en hebben van een mantelbuizen ø 110 mm en ø 160 mm PE 100 SDR 11, kabels en een MS-station binnen de kern- en beschermingszone van de regionale kering ter hoogte van Hondsdijk 29 te Koudekerk aan den Rijn.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937,9 460521,1</meta:user-defined>
    <meta:user-defined meta:name="DC.title">Publicatie watervergunning 2020-001644 kabelwerkzaamheden ter plaate van Hondsdijk 29 te Koudekerk aan den Rijn</meta:user-defined>
    <meta:user-defined meta:name="OVERHEID.PostcodeHuisnummer/OVERHEIDop.postcodeHuisnummer">2396HK 29</meta:user-defined>
    <meta:user-defined meta:name="OVERHEIDop.straatnaam">Hondsdijk</meta:user-defined>
    <meta:user-defined meta:name="OVERHEIDop.woonplaats">Koudekerk aan den Rijn</meta:user-defined>
    <meta:user-defined meta:name="DCTERMS.W3CDTF/DCTERMS.available">2020-02-03</meta:user-defined>
    <meta:user-defined meta:name="DCTERMS.W3CDTF/OVERHEIDop.jaargang">2020</meta:user-defined>
    <meta:user-defined meta:name="OVERHEIDop.externeBijlage">2020-001644|exb-2020-4951</meta:user-defined>
    <meta:user-defined meta:name="OVERHEIDop.publicationIssue">1067</meta:user-defined>
    <meta:user-defined meta:name="OVERHEIDop.WsbID/DC.identifier">wsb-2020-1067</meta:user-defined>
    <meta:user-defined meta:name="OVERHEIDop.versieInformatie"/>
  </office:meta>
</office:document-meta>
</file>