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6039 diverse werkzaamheden ter plaatse van de Kniplaan 9 te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september 2020 een vergunning verleend voor </text:p>
            <text:p text:style-name="common-al">a. het hebben van een vergrote insteekhaven in overig boezemwater en binnen de kernzone van de regionale waterkering van de Knippolder en het hiermee hebben van 75 m² extra boezemwater; </text:p>
            <text:p text:style-name="common-al">b. het ter plaatse van de insteekhaven verleggen van de regionale waterkering van de Knippolder; </text:p>
            <text:p text:style-name="common-al">c. het hebben van een kunststof beschoeiing binnen de kernzone van de regionale waterkering van de Knippolder en binnen de kernzone van overig boezemwater, een en ander ter plaatse van de Kniplaan 9 te Voorschoten.</text:p>
            <text:p text:style-name="common-al"/>
            <text:p text:style-name="common-al"> De stukken liggen tot en met 27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R. Winkelman van de afdeling Vergunningverlening &amp; Handhaving, telefoon (071) 306 34 76. </text:p>
            <text:p text:style-name="common-al"/>
            <text:p text:style-name="last-al">Leiden, 15 september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6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6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6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626.662 458180.754</meta:user-defined>
    <meta:user-defined meta:name="DC.title">Publicatie watervergunning 2020-016039 diverse werkzaamheden ter plaatse van de Kniplaan 9 te Voorschoten</meta:user-defined>
    <meta:user-defined meta:name="OVERHEID.PostcodeHuisnummer/OVERHEIDop.postcodeHuisnummer">2251AK 10</meta:user-defined>
    <meta:user-defined meta:name="OVERHEIDop.straatnaam">Kniplaan</meta:user-defined>
    <meta:user-defined meta:name="OVERHEIDop.woonplaats">Voorschoten</meta:user-defined>
    <meta:user-defined meta:name="DCTERMS.W3CDTF/DCTERMS.available">2020-09-22</meta:user-defined>
    <meta:user-defined meta:name="DCTERMS.W3CDTF/OVERHEIDop.jaargang">2020</meta:user-defined>
    <meta:user-defined meta:name="OVERHEIDop.externeBijlage">2020-016039|exb-2020-50127</meta:user-defined>
    <meta:user-defined meta:name="OVERHEIDop.publicationIssue">10668</meta:user-defined>
    <meta:user-defined meta:name="OVERHEIDop.WsbID/DC.identifier">wsb-2020-10668</meta:user-defined>
    <meta:user-defined meta:name="OVERHEIDop.versieInformatie"/>
  </office:meta>
</office:document-meta>
</file>